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0788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785f4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9a90b4" officeooo:paragraph-rsid="009b327d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785f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785f4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99cc26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9a90b4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9b327d" style:font-size-asian="11pt" style:font-style-asian="normal" style:font-weight-asian="bold"/>
    </style:style>
    <style:style style:name="T18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9785f4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9785f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font-size-asian="11pt" style:font-style-asian="normal" style:font-style-complex="normal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style:font-name="Verdana" fo:font-size="11pt" fo:font-style="italic" style:font-size-asian="11pt" style:font-style-asian="italic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2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Verdana2" fo:font-size="11pt" style:font-size-asian="11pt" style:font-size-complex="11pt"/>
    </style:style>
    <style:style style:name="T36" style:family="text">
      <style:text-properties style:font-name="Verdana2" fo:font-size="11pt" officeooo:rsid="009785f4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/>
      <text:p text:style-name="P16"><text:span text:style-name="T4">La Comisión de Seguridad</text:span><text:span text:style-name="T31"> </text:span><text:span text:style-name="T6">Pública</text:span><text:span text:style-name="T30"> </text:span><text:span text:style-name="T28">ha considerado el proyecto de</text:span><text:span text:style-name="T18"> </text:span><text:span text:style-name="T20">Comunicación</text:span><text:span text:style-name="T19">, </text:span><text:span text:style-name="T25">40</text:span><text:span text:style-name="T26">421</text:span><text:span text:style-name="T23"> CD – </text:span><text:span text:style-name="T25">FP - </text:span><text:span text:style-name="T26">P</text:span><text:span text:style-name="T24">S</text:span><text:span text:style-name="T31"> </text:span><text:span text:style-name="T4">de</text:span><text:span text:style-name="T8">l</text:span><text:span text:style-name="T4"> diputad</text:span><text:span text:style-name="T9">o</text:span><text:span text:style-name="T30"> </text:span><text:span text:style-name="T7">Pinotti</text:span><text:span text:style-name="T29">,</text:span><text:span text:style-name="T27"> </text:span><text:span text:style-name="T22">p</text:span><text:span text:style-name="T21">or el cual se solicita a través del organismo que corresponda, informe en relación a los fondos destinados a la seguridad provincial en el 2020</text:span><text:span text:style-name="T5">; </text:span><text:span text:style-name="T32">y, por las razones expuestas en los fundamentos y las que podrá dar el miembro informante, esta Comisión aconseja la aprobación del texto </text:span><text:span text:style-name="T33">presentado que a continuación se transcribe</text:span><text:span text:style-name="T32">:</text:span></text:p>
      <text:p text:style-name="P14"/>
      <text:p text:style-name="P18">PR<text:span text:style-name="T34">OYECTO DE COMUNICACIÓN</text:span></text:p>
      <text:p text:style-name="P15"/>
      <text:list xml:id="list4085501038" text:style-name="L1">
        <text:list-header>
          <text:p text:style-name="P20"><text:span text:style-name="T35">La C</text:span><text:span text:style-name="T36">á</text:span><text:span text:style-name="T35">mara de Diputados de la Provincia ver</text:span><text:span text:style-name="T36">í</text:span><text:span text:style-name="T35">a con agrado que el Poder Ejecutivo, por intermedio del organismo que corresponda, informe en relac</text:span><text:span text:style-name="T36">ió</text:span><text:span text:style-name="T35">n a los fondos destinados a la seguridad provincial en el 2020, lo siguiente:</text:span></text:p>
        </text:list-header>
        <text:list-item>
          <text:p text:style-name="P20"><text:span text:style-name="T36">c</text:span><text:span text:style-name="T35">omo se </text:span><text:span text:style-name="T36">prevé</text:span><text:span text:style-name="T35"> realizar la as</text:span><text:span text:style-name="T36">ig</text:span><text:span text:style-name="T35">nac</text:span><text:span text:style-name="T36">ió</text:span><text:span text:style-name="T35">n y d</text:span><text:span text:style-name="T36">i</text:span><text:span text:style-name="T35">str</text:span><text:span text:style-name="T36">i</text:span><text:span text:style-name="T35">buc</text:span><text:span text:style-name="T36">ió</text:span><text:span text:style-name="T35">n de los $3.000.000.000 (tres mil millones de pesos) anunciados por el Presidente de la Naci</text:span><text:span text:style-name="T36">ó</text:span><text:span text:style-name="T35">n Alberto </text:span><text:span text:style-name="T36">Fernández</text:span><text:span text:style-name="T35"> el 29 de septiembre de 2020 en la ciudad de Rosario para mejorar las condiciones de seguridad en la provincia;</text:span></text:p>
        </text:list-item>
        <text:list-item>
          <text:p text:style-name="P20"><text:span text:style-name="T36">q</text:span><text:span text:style-name="T35">ue criterios se </text:span><text:span text:style-name="T36">utilizaran</text:span><text:span text:style-name="T35"> para la as</text:span><text:span text:style-name="T36">ig</text:span><text:span text:style-name="T35">nac</text:span><text:span text:style-name="T36">ió</text:span><text:span text:style-name="T35">n - en las diferentes regiones y localidades del territorio provincial - de la </text:span><text:span text:style-name="T36">inversión</text:span><text:span text:style-name="T35"> en infraestructura, unidades </text:span><text:span text:style-name="T36">móviles</text:span><text:span text:style-name="T35"> y equipamiento en seguridad dispuestos por el decreto 766 del 3 de agosto del a</text:span><text:span text:style-name="T36">ñ</text:span><text:span text:style-name="T35">o 2020 en el marco del Programa de Emergencia en Seguridad previstos en el art</text:span><text:span text:style-name="T36">í</text:span><text:span text:style-name="T35">culo 36 de la ley 13977; </text:span></text:p>
        </text:list-item>
        <text:list-item>
          <text:p text:style-name="P20"><text:span text:style-name="T36">c</text:span><text:span text:style-name="T35">ual fue el destino de las 220 unidades </text:span><text:span text:style-name="T36">mó</text:span><text:span text:style-name="T35">v</text:span><text:span text:style-name="T36">i</text:span><text:span text:style-name="T35">les adquiridas mediante compra autorizada par decreto 818/2020; </text:span></text:p>
        </text:list-item>
        <text:list-item>
          <text:p text:style-name="P20"><text:span text:style-name="T36">q</text:span><text:span text:style-name="T35">ue participaci</text:span><text:span text:style-name="T36">ó</text:span><text:span text:style-name="T35">n se </text:span><text:span text:style-name="T36">dará</text:span><text:span text:style-name="T35"> a Municipios y Comunas en la toma de decisiones s</text:span><text:span text:style-name="T36">o</text:span><text:span text:style-name="T35">bre la distribuci</text:span><text:span text:style-name="T36">ó</text:span><text:span text:style-name="T35">n de recurs</text:span><text:span text:style-name="T36">o</text:span><text:span text:style-name="T35">s destinados a la seguridad, en especial, en lo relativ</text:span><text:span text:style-name="T36">o</text:span><text:span text:style-name="T35"> a proyectos de seguridad comunitaria; y, </text:span></text:p>
        </text:list-item>
        <text:list-item>
          <text:p text:style-name="P20"><text:soft-page-break/><text:span text:style-name="T36">q</text:span><text:span text:style-name="T35">ue porcentaje de estos fondos se </text:span><text:span text:style-name="T36">utilizaran</text:span><text:span text:style-name="T35"> para la prevenci</text:span><text:span text:style-name="T36">ó</text:span><text:span text:style-name="T35">n de la proble</text:span><text:span text:style-name="T36">má</text:span><text:span text:style-name="T35">t</text:span><text:span text:style-name="T36">i</text:span><text:span text:style-name="T35">ca de la violencia de gener</text:span><text:span text:style-name="T36">o</text:span><text:span text:style-name="T35"> y la atenci</text:span><text:span text:style-name="T36">ó</text:span><text:span text:style-name="T35">n a v</text:span><text:span text:style-name="T36">í</text:span><text:span text:style-name="T35">ctimas y familiares de las mismas. </text:span></text:p>
        </text:list-item>
      </text:list>
      <text:p text:style-name="P12"/>
      <text:p text:style-name="P13"><text:span text:style-name="T11">S</text:span><text:span text:style-name="T10">ala de la Comisión </text:span><text:span text:style-name="T17">en Zoom</text:span><text:span text:style-name="T12">, </text:span><text:span text:style-name="T15">2</text:span><text:span text:style-name="T16">8</text:span><text:span text:style-name="T13">-</text:span><text:span text:style-name="T14">10</text:span><text:span text:style-name="T13">-2020</text:span><text:span text:style-name="T12">.</text:span></text:p>
      <text:p text:style-name="P21"/>
      <text:p text:style-name="P22">FIRMANTES: CATTALINI – CANDIDO – GRANATA – CHUMPITAZ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0H47M7S</meta:editing-duration>
    <meta:editing-cycles>57</meta:editing-cycles>
    <meta:generator>LibreOffice/6.3.4.2$Linux_X86_64 LibreOffice_project/30$Build-2</meta:generator>
    <dc:title>Hoja con membrete 2019</dc:title>
    <dc:date>2020-10-29T10:36:05.845357437</dc:date>
    <meta:initial-creator>mentrada05 </meta:initial-creator>
    <meta:keyword>CreatedByIRIS_Readiris_14.1</meta:keyword>
    <meta:print-date>2020-10-29T10:35:42.516094352</meta:print-date>
    <meta:document-statistic meta:table-count="2" meta:image-count="1" meta:object-count="0" meta:page-count="2" meta:paragraph-count="17" meta:word-count="352" meta:character-count="2164" meta:non-whitespace-character-count="1819"/>
  </office:meta>
</office:document-meta>
</file>